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tka Display" svg:font-family="Sitka Display" style:font-family-generic="system" style:font-pitch="variable" svg:panose-1="2 0 5 5 0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Display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Symbol" style:font-name-asian="Symbol" style:font-name-complex="Symbol"/>
    </style:style>
    <style:style style:name="T27" style:parent-style-name="Domyślnaczcionkaakapitu" style:family="text">
      <style:text-properties style:font-name="Symbol" style:font-name-asian="Symbol" style:font-name-complex="Symbol"/>
    </style:style>
    <style:style style:name="T28" style:parent-style-name="Domyślnaczcionkaakapitu" style:family="text">
      <style:text-properties style:font-name="Symbol" style:font-name-asian="Symbol" style:font-name-complex="Symbol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Symbol" style:font-name-asian="Symbol" style:font-name-complex="Symbol"/>
    </style:style>
    <style:style style:name="T31" style:parent-style-name="Domyślnaczcionkaakapitu" style:family="text">
      <style:text-properties style:font-name="Symbol" style:font-name-asian="Symbol" style:font-name-complex="Symbol"/>
    </style:style>
    <style:style style:name="P32" style:parent-style-name="Normalny" style:family="paragraph">
      <style:paragraph-properties fo:text-align="justify" fo:margin-bottom="0in" fo:line-height="100%"/>
    </style:style>
    <style:style style:name="P33" style:parent-style-name="Normalny" style:family="paragraph">
      <style:paragraph-properties fo:text-align="justify" fo:margin-bottom="0in" fo:line-height="100%"/>
    </style:style>
    <style:style style:name="P34" style:parent-style-name="Normalny" style:family="paragraph">
      <style:paragraph-properties fo:text-align="justify" fo:margin-bottom="0in" fo:line-height="150%" fo:margin-left="0.177in">
        <style:tab-stops/>
      </style:paragraph-properties>
    </style:style>
    <style:style style:name="T35" style:parent-style-name="Domyślnaczcionkaakapitu" style:family="text">
      <style:text-properties style:font-name="Symbol" style:font-name-asian="Symbol" style:font-name-complex="Symbol"/>
    </style:style>
    <style:style style:name="P36" style:parent-style-name="Normalny" style:family="paragraph">
      <style:paragraph-properties fo:text-align="justify" fo:margin-bottom="0in" fo:line-height="150%" fo:margin-left="0.177in">
        <style:tab-stops/>
      </style:paragraph-properties>
    </style:style>
    <style:style style:name="T37" style:parent-style-name="Domyślnaczcionkaakapitu" style:family="text">
      <style:text-properties style:font-name="Symbol" style:font-name-asian="Symbol" style:font-name-complex="Symbol"/>
    </style:style>
    <style:style style:name="P38" style:parent-style-name="Normalny" style:family="paragraph">
      <style:paragraph-properties fo:text-align="justify" fo:margin-bottom="0in" fo:line-height="100%" fo:margin-left="0.177in">
        <style:tab-stops/>
      </style:paragraph-properties>
    </style:style>
    <style:style style:name="T39" style:parent-style-name="Domyślnaczcionkaakapitu" style:family="text">
      <style:text-properties style:font-name="Symbol" style:font-name-asian="Symbol" style:font-name-complex="Symbol"/>
    </style:style>
    <style:style style:name="T40" style:parent-style-name="Domyślnaczcionkaakapitu" style:family="text">
      <style:text-properties fo:color="#FFFFFF"/>
    </style:style>
    <style:style style:name="P41" style:parent-style-name="Normalny" style:family="paragraph">
      <style:paragraph-properties fo:text-align="justify" fo:margin-bottom="0in" fo:line-height="100%" fo:margin-left="0.177in">
        <style:tab-stops/>
      </style:paragraph-properties>
    </style:style>
    <style:style style:name="P42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</style:style>
    <style:style style:name="P44" style:parent-style-name="Normalny" style:family="paragraph">
      <style:paragraph-properties fo:text-align="justify" fo:margin-bottom="0in" fo:line-height="100%"/>
    </style:style>
    <style:style style:name="P45" style:parent-style-name="Normalny" style:family="paragraph">
      <style:paragraph-properties fo:text-align="justify" fo:margin-bottom="0in" fo:line-height="100%"/>
    </style:style>
    <style:style style:name="P46" style:parent-style-name="Normalny" style:family="paragraph">
      <style:paragraph-properties fo:text-align="justify" fo:margin-bottom="0in" fo:line-height="100%"/>
    </style:style>
    <style:style style:name="P47" style:parent-style-name="Normalny" style:family="paragraph">
      <style:paragraph-properties fo:text-align="justify" fo:margin-bottom="0in" fo:line-height="100%"/>
    </style:style>
    <style:style style:name="P48" style:parent-style-name="Norma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</style:style>
    <style:style style:name="P50" style:parent-style-name="Normalny" style:family="paragraph">
      <style:paragraph-properties fo:text-align="justify" fo:margin-bottom="0in" fo:line-height="100%"/>
    </style:style>
    <style:style style:name="P51" style:parent-style-name="Normalny" style:family="paragraph">
      <style:paragraph-properties fo:text-align="justify" fo:margin-bottom="0in" fo:line-height="100%"/>
    </style:style>
    <style:style style:name="P52" style:parent-style-name="Normalny" style:family="paragraph">
      <style:paragraph-properties fo:text-align="justify" fo:margin-bottom="0in" fo:line-height="100%"/>
    </style:style>
    <style:style style:name="P53" style:parent-style-name="Akapitzlistą" style:list-style-name="LFO2" style:family="paragraph">
      <style:paragraph-properties fo:text-align="justify" fo:margin-bottom="0in" fo:line-height="100%"/>
    </style:style>
    <style:style style:name="P54" style:parent-style-name="Akapitzlistą" style:list-style-name="LFO2" style:family="paragraph">
      <style:paragraph-properties fo:text-align="justify" fo:margin-bottom="0in" fo:line-height="100%"/>
    </style:style>
    <style:style style:name="P55" style:parent-style-name="Akapitzlistą" style:list-style-name="LFO2" style:family="paragraph">
      <style:paragraph-properties fo:text-align="justify" fo:margin-bottom="0in" fo:line-height="100%"/>
    </style:style>
    <style:style style:name="P56" style:parent-style-name="Normalny" style:family="paragraph">
      <style:paragraph-properties fo:text-align="justify" fo:margin-bottom="0in" fo:line-height="100%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Normalny" style:family="paragraph">
      <style:paragraph-properties fo:text-align="justify" fo:margin-bottom="0in" fo:line-height="100%"/>
    </style:style>
    <style:style style:name="P59" style:parent-style-name="Akapitzlistą" style:list-style-name="LFO3" style:family="paragraph">
      <style:paragraph-properties fo:text-align="justify" fo:margin-bottom="0in" fo:line-height="100%"/>
    </style:style>
    <style:style style:name="P60" style:parent-style-name="Akapitzlistą" style:list-style-name="LFO3" style:family="paragraph">
      <style:paragraph-properties fo:text-align="justify" fo:margin-bottom="0in" fo:line-height="100%"/>
    </style:style>
    <style:style style:name="P61" style:parent-style-name="Akapitzlistą" style:list-style-name="LFO3" style:family="paragraph">
      <style:paragraph-properties fo:text-align="justify" fo:margin-bottom="0in" fo:line-height="100%"/>
    </style:style>
    <style:style style:name="P62" style:parent-style-name="Akapitzlistą" style:list-style-name="LFO3" style:family="paragraph">
      <style:paragraph-properties fo:text-align="justify" fo:margin-bottom="0in" fo:line-height="100%"/>
    </style:style>
    <style:style style:name="P6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64" style:parent-style-name="Normalny" style:family="paragraph">
      <style:paragraph-properties fo:text-align="justify" fo:margin-bottom="0in" fo:line-height="100%"/>
    </style:style>
    <style:style style:name="P65" style:parent-style-name="Norma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66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7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8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9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0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1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2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3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74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75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76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78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79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80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81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82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83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fo:font-size="9pt" style:font-size-asian="9pt" style:font-size-complex="9pt"/>
    </style:style>
    <style:style style:name="P84" style:parent-style-name="Tekstpodstawow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" style:parent-style-name="Tekstpodstawow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Hiperłącze" style:family="text">
      <style:text-properties style:font-name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fo:font-size="9pt" style:font-size-asian="9pt" style:font-size-complex="9pt"/>
    </style:style>
    <style:style style:name="T94" style:parent-style-name="Hiperłącze" style:family="text">
      <style:text-properties style:font-name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fo:font-size="9pt" style:font-size-asian="9pt" style:font-size-complex="9pt"/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fo:font-size="9pt" style:font-size-asian="9pt" style:font-size-complex="9pt"/>
    </style:style>
    <style:style style:name="T99" style:parent-style-name="Domyślnaczcionkaakapitu" style:family="text">
      <style:text-properties style:font-name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fo:font-size="9pt" style:font-size-asian="9pt" style:font-size-complex="9pt"/>
    </style:style>
    <style:style style:name="P109" style:parent-style-name="Tekstpodstawow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T122" style:parent-style-name="Domyślnaczcionkaakapitu" style:family="text">
      <style:text-properties style:font-name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T129" style:parent-style-name="Domyślnaczcionkaakapitu" style:family="text">
      <style:text-properties style:font-name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T131" style:parent-style-name="Domyślnaczcionkaakapitu" style:family="text">
      <style:text-properties style:font-name="Times New Roman" fo:font-size="9pt" style:font-size-asian="9pt" style:font-size-complex="9pt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P137" style:parent-style-name="Tekstpodstawowy" style:family="paragraph">
      <style:text-properties style:font-name="Times New Roman" fo:font-size="9pt" style:font-size-asian="9pt" style:font-size-complex="9pt"/>
    </style:style>
    <style:style style:name="P1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NIOSEK O ZAWARCIE UMOWY<text:s/></text:p>
      <text:p text:style-name="P2">O ZAOPATRZENIE W WODĘ I/LUB ODPROWADZANIE ŚCIEKÓW</text:p>
      <text:p text:style-name="P3">Wnoszę o zawarcie umowy*:</text:p>
      <text:list text:style-name="LFO1" text:continue-numbering="true">
        <text:list-item>
          <text:p text:style-name="P4">o zaopatrzenie w wodę i odprowadzanie ścieków</text:p>
        </text:list-item>
        <text:list-item>
          <text:p text:style-name="P5">o zaopatrzenie w wodę</text:p>
        </text:list-item>
        <text:list-item>
          <text:p text:style-name="P6">o<text:s/>odprowadzanie ścieków</text:p>
        </text:list-item>
      </text:list>
      <text:p text:style-name="P7">dla nieruchomości położonej w …………………………………………..………………. na działce nr ……………………..</text:p>
      <text:p text:style-name="P8">CZĘŚĆ I – DANE ODBIORCY USŁUG</text:p>
      <text:p text:style-name="P9">…………………………………………………………………………………………………………..………………………………………………………………….……….</text:p>
      <text:p text:style-name="P10">Imię i nazwisko/nazwa firmy</text:p>
      <text:p text:style-name="P11"/>
      <text:p text:style-name="P12">……..………………………………………………………………………………………………………………………………..……………………………………………..</text:p>
      <text:p text:style-name="P13">Adres zamieszkania/siedziby firmy</text:p>
      <text:p text:style-name="P14"/>
      <text:p text:style-name="P15">……………………………………………………………………………………………………………………………………………………………………………………….</text:p>
      <text:p text:style-name="P16">Adres do korespondencji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.PESEL/NIP</text:p>
      <text:p text:style-name="P19"/>
      <text:p text:style-name="P20">……………………………………………………………………………………………………………………………………………………………………………………….telefon kontaktowy <text:s text:c="76"/>e-mail</text:p>
      <text:p text:style-name="P21"/>
      <text:p text:style-name="P22">CZĘŚĆ II - <text:s/>ZAKRES UMOWY</text:p>
      <text:p text:style-name="P23"/>
      <text:p text:style-name="P24">Woda pobierana na cele*:</text:p>
      <text:p text:style-name="P25"><text:s text:c="5"/><text:span text:style-name="T26"></text:span><text:s text:c="3"/>gospodarstwa domowego <text:s text:c="21"/><text:span text:style-name="T27"></text:span><text:s text:c="2"/>budowy <text:s text:c="44"/><text:span text:style-name="T28"></text:span><text:s text:c="3"/>inne</text:p>
      <text:p text:style-name="P29"><text:s text:c="5"/><text:span text:style-name="T30"></text:span><text:s text:c="3"/>przemysłu <text:s text:c="49"/><text:span text:style-name="T31"></text:span><text:s text:c="2"/>handlowo-usługowe</text:p>
      <text:p text:style-name="P32"/>
      <text:p text:style-name="P33">Rodzaj odprowadzanych ścieków*:</text:p>
      <text:p text:style-name="P34"><text:span text:style-name="T35"></text:span><text:s text:c="3"/>bytowe <text:s text:c="5"/></text:p>
      <text:p text:style-name="P36"><text:span text:style-name="T37"></text:span><text:s text:c="3"/>przemysłowe</text:p>
      <text:p text:style-name="P38"><text:span text:style-name="T39"></text:span><text:s text:c="3"/>nieruchomość jest wyposażona w bezodpływowy zbiornik nieczystości ciekłych (szambo)/przydomową <text:s text:c="4"/><text:span text:style-name="T40">…..</text:span>oczyszczalnię ścieków</text:p>
      <text:p text:style-name="P41"/>
      <text:p text:style-name="P42">CZĘŚC III - STAN PRZEKAZANIA</text:p>
      <text:p text:style-name="P43">(wypełnić w przypadku zmiany<text:s/>odbiorcy usług)</text:p>
      <text:p text:style-name="P44"/>
      <text:p text:style-name="P45">………………………………………… <text:s text:c="15"/>…………………………………………… <text:s text:c="18"/>………………………..............<text:s/></text:p>
      <text:p text:style-name="P46">numer wodomierza <text:s text:c="29"/>wskazanie wodomierza w m³ <text:s text:c="18"/>data odczytu<text:s/></text:p>
      <text:p text:style-name="P47"/>
      <text:p text:style-name="P48">CZĘŚC IV - OŚWIADCZENIA I WYMAGANE DOKUMENTY</text:p>
      <text:p text:style-name="P49"/>
      <text:p text:style-name="P50">Tytuł prawny do nieruchomości**: właściciel/współwłaściciel/najemca/dzierżawca/inny …………………………..…</text:p>
      <text:p text:style-name="P51"/>
      <text:p text:style-name="P52">Wnioskodawca oświadcza, że:</text:p>
      <text:list text:style-name="LFO2" text:continue-numbering="true">
        <text:list-item>
          <text:p text:style-name="P53">Podane wyżej dane są zgodne ze stanem faktycznym na dzień złożenia wniosku.</text:p>
        </text:list-item>
        <text:list-item>
          <text:p text:style-name="P54">W przypadku zaległości zobowiązuję się do ich<text:s/>uregulowania.</text:p>
        </text:list-item>
        <text:list-item>
          <text:p text:style-name="P55">W przypadku gdy nie jest właścicielem, działa za zgodą i wiedzą właściciela/ współwłaścicieli.<text:s/></text:p>
        </text:list-item>
      </text:list>
      <text:p text:style-name="P56"/>
      <text:p text:style-name="P57"/>
      <text:p text:style-name="P58">Dokumenty wymagane do zawarcia umowy:</text:p>
      <text:list text:style-name="LFO3" text:continue-numbering="true">
        <text:list-item>
          <text:p text:style-name="P59">Wniosek o zawarcie umowy,</text:p>
        </text:list-item>
        <text:list-item>
          <text:p text:style-name="P60">Ksero aktu notarialnego lub inny dokument potwierdzający prawo wnioskodawcy do nieruchomości,</text:p>
        </text:list-item>
        <text:list-item>
          <text:p text:style-name="P61">Protokół odbioru technicznego przyłącza,</text:p>
        </text:list-item>
        <text:list-item>
          <text:p text:style-name="P62">Oświadczenie wykonawcy o poprawności wykonania przyłącza.</text:p>
        </text:list-item>
      </text:list>
      <text:p text:style-name="P63"/>
      <text:p text:style-name="P64"/>
      <text:p text:style-name="P65">UWAGA:</text:p>
      <text:p text:style-name="P66"><text:s/>Zgodnie z art. 28 ust. 1 ustawy o zbiorowym zaopatrzeniu w wodę i zbiorowym odprowadzaniu ścieków (Dz. U. z 2018r. poz. 1152 z późn. zm.), kto bez uprzedniego zawarcia umowy pobiera wodę <text:s/>z urządzeń wodociągowych podlega karze grzywny do 5 000 zł oraz wprowadza ścieki do urządzeń kanalizacyjnych podlega karze ograniczenia wolności albo<text:s/>grzywny do 10 000zł.</text:p>
      <text:p text:style-name="P67"/>
      <text:p text:style-name="P68"/>
      <text:p text:style-name="P69"/>
      <text:p text:style-name="P70"/>
      <text:p text:style-name="P71"/>
      <text:p text:style-name="P72"/>
      <text:p text:style-name="P73">…………………………………………………………………. <text:s/><text:tab/><text:s text:c="7"/>Data i podpis Wnioskodawcy</text:p>
      <text:p text:style-name="P74"/>
      <text:p text:style-name="P75"><text:tab/><text:tab/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Zgodnie z art. 13 rozporządzenia Parlamentu Europejskiego i Rady (UE) 2016/679 z dnia 27 kwietnia 2016 r. w sprawie ochrony osób fizycznych w związku z<text:s/></text:span><text:span text:style-name="T86">przetwarzaniem danych osobowych i w sprawie swobodnego przepływu takich danych oraz uchylenia dyrektywy 95/46/WE (ogólne rozporządzenie o ochronie danych osobowych zwane dalej RODO) informuje się, iż:<text:s/></text:span></text:p>
      <text:p text:style-name="P87"><text:span text:style-name="T88">1. Administratorem danych osobowych jest Gmina Wiśniow</text:span><text:span text:style-name="T89">a reprezentowany przez Wójta Gminy Wiśniowa, z siedzibą w Wiśniowej 441;32-412 Wiśniowa tel. 12 271 40 86, adres e-mail:<text:s/></text:span><text:a xlink:href="mailto:info@ug-wisniowa.pl" office:target-frame-name="_top" xlink:show="replace"><text:span text:style-name="T90">info@ug-wisniowa.pl</text:span></text:a><text:span text:style-name="T91"><text:line-break/></text:span><text:span text:style-name="T92">2. Administrator wyznaczył Inspektora Ochrony Danych, z którym można sk</text:span><text:span text:style-name="T93">ontaktować się w każdej sprawie dotyczącej przetwarzania Pani/Pana danych osobowych: e-mail:<text:s/></text:span><text:a xlink:href="mailto:iod@ug-wisniowa.pl" office:target-frame-name="_top" xlink:show="replace"><text:span text:style-name="T94">iod@ug-wisniowa.pl</text:span></text:a><text:span text:style-name="T95"><text:line-break/></text:span><text:span text:style-name="T96">3. Dane osobowe Wnioskodawcy przetwarzane są przez Administratora wyłącznie:</text:span><text:span text:style-name="T97"><text:line-break/></text:span><text:span text:style-name="T98">a.  w celu podjęcia dzia</text:span><text:span text:style-name="T99">łań zmierzających do zawarcia umowy oraz jej realizacji na podstawie art. 6 ust. 1 pkt b RODO,</text:span><text:span text:style-name="T100"><text:line-break/></text:span><text:span text:style-name="T101">b.  w celu wykonania określonych prawnie obowiązków i zadań realizowanych dla dobra publicznego, w szczególności wynikających z ustawy z dnia 7 czerwca 2001r. o<text:s/></text:span><text:span text:style-name="T102">zbiorowym zaopatrzeniu w wodę i zbiorowym odprowadzaniu ścieków (tekst jednolity Dz.U. z 2018r., poz. 1152 z późn. zm.), a także związanych z rozpatrywaniem reklamacji Wnioskodawcy,<text:s/></text:span><text:span text:style-name="T103"><text:line-break/></text:span><text:span text:style-name="T104">c. pozostałych celach związanych z prowadzoną działalnością gospodarczą A</text:span><text:span text:style-name="T105">dministratora, w tym w celu dochodzenia roszczeń z tytułu prowadzenia działalności oraz do wypełnienia prawnie usprawiedliwionych celów Administratora w tym realizacji żądań uprawnionych organów i służb (w takiej sytuacji Administrator danych zawsze weryfi</text:span><text:span text:style-name="T106">kuje legalność żądania służb i organów dotyczących udostępniania danych osobowych Wnioskodawcy),</text:span><text:span text:style-name="T107"><text:line-break/></text:span><text:span text:style-name="T108">4. Pani/Pana dane osobowe będą przetwarzane przez okres wynikający z przepisów prawa i instrukcji kancelaryjnej.</text:span></text:p>
      <text:p text:style-name="P109"><text:span text:style-name="T110">5. Pani/Pana dane osobowe nie będą przekazywan</text:span><text:span text:style-name="T111">e do państwa trzeciego/organizacji międzynarodowej.</text:span><text:span text:style-name="T112"><text:line-break/></text:span><text:span text:style-name="T113">6. Posiada Pani/Pan prawo dostępu do treści swoich danych oraz prawo ich sprostowania, usunięcia, ograniczenia przetwarzania, prawo do przenoszenia danych osobowych, prawo wniesienia sprzeciwu, prawo do c</text:span><text:span text:style-name="T114">ofnięcia zgody w dowolnym momencie bez wpływu na zgodność z prawem przetwarzania (możliwość istnieje jeżeli przetwarzanie odbywa się na podstawie zgody, a nie na podstawie przepisów uprawniających administratora do przetwarzania tych danych).</text:span><text:span text:style-name="T115"><text:line-break/></text:span><text:span text:style-name="T116">7. Przysługuj</text:span><text:span text:style-name="T117">e Pani/Panu prawo wniesienia skargi do Prezesa Urzędu Ochrony Danych Osobowych, gdy uzna Pani/Pan, iż przetwarzanie danych osobowych dotyczących Pani/Pana narusza przepisy RODO.</text:span><text:span text:style-name="T118"><text:line-break/></text:span><text:span text:style-name="T119">8. Odbiorcami Pani/Pana danych osobowych będą:</text:span><text:span text:style-name="T120"><text:line-break/></text:span><text:span text:style-name="T121">a) dostawcy systemów informatyc</text:span><text:span text:style-name="T122">znych i usług IT na rzecz Administratora,</text:span><text:span text:style-name="T123"><text:line-break/></text:span><text:span text:style-name="T124">b) operatorzy pocztowi i kurierzy,</text:span><text:span text:style-name="T125"><text:line-break/></text:span><text:span text:style-name="T126">c) banki w zakresie realizacji płatności,</text:span><text:span text:style-name="T127"><text:line-break/></text:span><text:span text:style-name="T128">d) podmioty świadczące na rzecz Administratora usługi niezbędne do wykonania umowy lub świadczenia usługi,</text:span><text:span text:style-name="T129"><text:line-break/></text:span><text:span text:style-name="T130">e) organy i podmioty uprawnion</text:span><text:span text:style-name="T131">e na podstawie przepisów prawa do otrzymania Pani/Pana danych osobowych.</text:span><text:span text:style-name="T132"><text:line-break/></text:span><text:span text:style-name="T133">9. Pani/Pana dane osobowe nie będą podlegały profilowaniu.</text:span><text:span text:style-name="T134"><text:line-break/></text:span><text:span text:style-name="T135">10. Podanie przez Panią/Pana danych osobowych wynikających z przepisów prawa jest obowiązkowe z wyjątkiem danych osobowych f</text:span><text:span text:style-name="T136">akultatywnych, których podanie jest dobrowolne.<text:s/></text:span></text:p>
      <text:p text:style-name="P137"/>
      <text:p text:style-name="P138"/>
      <text:p text:style-name="P139"><text:span text:style-name="T140">*właściwe zaznaczyć, 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tka Display" svg:font-family="Sitka Display" style:font-family-generic="system" style:font-pitch="variable" svg:panose-1="2 0 5 5 0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tka Display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Display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udłacz</meta:initial-creator>
    <dc:creator>Iwona Kudłacz</dc:creator>
    <meta:creation-date>2019-06-25T09:23:00Z</meta:creation-date>
    <dc:date>2019-07-26T09:56:00Z</dc:date>
    <meta:print-date>2019-06-27T06:24:00Z</meta:print-date>
    <meta:template xlink:href="Normal.dotm" xlink:type="simple"/>
    <meta:editing-cycles>12</meta:editing-cycles>
    <meta:editing-duration>PT10260S</meta:editing-duration>
    <meta:document-statistic meta:page-count="2" meta:paragraph-count="12" meta:word-count="860" meta:character-count="6013" meta:row-count="43" meta:non-whitespace-character-count="5165"/>
  </office:meta>
</office:document-meta>
</file>